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7acf64" officeooo:paragraph-rsid="000d419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36aa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1" style:family="paragraph" style:parent-style-name="Standard">
      <style:text-properties officeooo:paragraph-rsid="000c630c"/>
    </style:style>
    <style:style style:name="P12" style:family="paragraph" style:parent-style-name="Preformatted_20_Text">
      <style:paragraph-properties fo:line-height="150%" fo:text-align="justify" style:justify-single-word="false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Preformatted_20_Text">
      <style:paragraph-properties fo:margin-top="0cm" fo:margin-bottom="0.499cm" loext:contextual-spacing="false"/>
      <style:text-properties style:font-name="Verdana" fo:font-size="11pt" style:font-size-asian="11pt" style:font-size-complex="11pt"/>
    </style:style>
    <style:style style:name="P16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Verdana" fo:font-size="11pt" officeooo:paragraph-rsid="0012e897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officeooo:rsid="00168804" officeooo:paragraph-rsid="00168804" style:font-size-asian="11pt" style:font-name-complex="Verdana" style:font-size-complex="11pt"/>
    </style:style>
    <style:style style:name="P20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7b5c27"/>
    </style:style>
    <style:style style:name="T6" style:family="text">
      <style:text-properties style:font-name="Verdana" officeooo:rsid="007acf64"/>
    </style:style>
    <style:style style:name="T7" style:family="text">
      <style:text-properties style:font-name="Verdana" officeooo:rsid="002a9b79"/>
    </style:style>
    <style:style style:name="T8" style:family="text">
      <style:text-properties style:font-name="Verdana" officeooo:rsid="0024fcad"/>
    </style:style>
    <style:style style:name="T9" style:family="text">
      <style:text-properties style:font-name="Verdana" officeooo:rsid="005a1720"/>
    </style:style>
    <style:style style:name="T10" style:family="text">
      <style:text-properties style:font-name="Verdana" officeooo:rsid="006cf36d"/>
    </style:style>
    <style:style style:name="T11" style:family="text">
      <style:text-properties style:font-name="Verdana" officeooo:rsid="001763b5"/>
    </style:style>
    <style:style style:name="T12" style:family="text">
      <style:text-properties style:font-name="Verdana" officeooo:rsid="00739242"/>
    </style:style>
    <style:style style:name="T13" style:family="text">
      <style:text-properties style:font-name="Verdana" officeooo:rsid="0056d736"/>
    </style:style>
    <style:style style:name="T14" style:family="text">
      <style:text-properties style:font-name="Verdana" officeooo:rsid="000d419c"/>
    </style:style>
    <style:style style:name="T15" style:family="text">
      <style:text-properties style:font-name="Verdana" fo:font-size="11pt" fo:font-weight="normal" officeooo:rsid="007acf64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336a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weight="bold" officeooo:rsid="006cf36d" style:font-weight-asian="bold"/>
    </style:style>
    <style:style style:name="T18" style:family="text">
      <style:text-properties style:font-name="Verdana" fo:font-weight="bold" officeooo:rsid="007dc47f" style:font-weight-asian="bold"/>
    </style:style>
    <style:style style:name="T19" style:family="text">
      <style:text-properties style:font-name="Verdana" fo:font-weight="bold" officeooo:rsid="0072ab98" style:font-weight-asian="bold"/>
    </style:style>
    <style:style style:name="T20" style:family="text">
      <style:text-properties style:font-name="Verdana" fo:font-weight="bold" officeooo:rsid="000d419c" style:font-weight-asian="bold"/>
    </style:style>
    <style:style style:name="T21" style:family="text">
      <style:text-properties style:font-name="Verdana" fo:font-weight="bold" officeooo:rsid="005d9291" style:font-weight-asian="bold"/>
    </style:style>
    <style:style style:name="T22" style:family="text">
      <style:text-properties officeooo:rsid="0046ec75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84f667" style:font-weight-asian="bold"/>
    </style:style>
    <style:style style:name="T25" style:family="text">
      <style:text-properties fo:font-weight="bold" officeooo:rsid="006690c4" style:font-weight-asian="bold"/>
    </style:style>
    <style:style style:name="T26" style:family="text">
      <style:text-properties fo:font-weight="bold" officeooo:rsid="00168804" style:font-weight-asian="bold"/>
    </style:style>
    <style:style style:name="T27" style:family="text">
      <style:text-properties fo:font-weight="bold" officeooo:rsid="006cf36d" style:font-weight-asian="bold"/>
    </style:style>
    <style:style style:name="T28" style:family="text">
      <style:text-properties fo:font-weight="bold" officeooo:rsid="0072ab98" style:font-weight-asian="bold"/>
    </style:style>
    <style:style style:name="T29" style:family="text">
      <style:text-properties fo:font-weight="bold" officeooo:rsid="000d419c" style:font-weight-asian="bold"/>
    </style:style>
    <style:style style:name="T30" style:family="text">
      <style:text-properties fo:font-weight="bold" officeooo:rsid="005d9291" style:font-weight-asian="bold"/>
    </style:style>
    <style:style style:name="T31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32" style:family="text">
      <style:text-properties fo:language="es" fo:country="ES" fo:font-style="normal" style:text-underline-style="none" fo:font-weight="normal" officeooo:rsid="0426ffdd" style:font-style-asian="normal" style:font-weight-asian="normal" style:font-name-complex="Arial" style:font-style-complex="normal" style:font-weight-complex="normal"/>
    </style:style>
    <style:style style:name="T33" style:family="text">
      <style:text-properties fo:language="es" fo:country="ES" fo:font-style="normal" style:text-underline-style="none" fo:font-weight="normal" officeooo:rsid="001336aa" style:font-style-asian="normal" style:font-weight-asian="normal" style:font-name-complex="Arial" style:font-style-complex="normal" style:font-weight-complex="normal"/>
    </style:style>
    <style:style style:name="T34" style:family="text">
      <style:text-properties fo:language="es" fo:country="ES" fo:font-style="normal" style:text-underline-style="none" fo:font-weight="normal" officeooo:rsid="0014eb97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weight="normal" officeooo:rsid="007acf64" style:font-weight-asian="normal" style:font-name-complex="Verdana" style:font-weight-complex="normal"/>
    </style:style>
    <style:style style:name="T36" style:family="text">
      <style:text-properties fo:font-weight="normal" officeooo:rsid="0012e897" style:font-weight-asian="normal" style:font-name-complex="Verdana" style:font-weight-complex="normal"/>
    </style:style>
    <style:style style:name="T37" style:family="text">
      <style:text-properties officeooo:rsid="00221119"/>
    </style:style>
    <style:style style:name="T38" style:family="text">
      <style:text-properties officeooo:rsid="0033a784"/>
    </style:style>
    <style:style style:name="T39" style:family="text">
      <style:text-properties officeooo:rsid="0075c8b5"/>
    </style:style>
    <style:style style:name="T40" style:family="text">
      <style:text-properties officeooo:rsid="0012e897"/>
    </style:style>
    <style:style style:name="T41" style:family="text">
      <style:text-properties officeooo:rsid="002a9b79"/>
    </style:style>
    <style:style style:name="T42" style:family="text">
      <style:text-properties officeooo:rsid="001336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/><text:span text:style-name="T22">32233 – PE <text:s/>– MENSAJE Nº 4512</text:span></text:p>
      <text:p text:style-name="P9"/>
      <text:p text:style-name="P10">PROYECTO DE LEY</text:p>
      <text:p text:style-name="P11"/>
      <text:p text:style-name="P11"/>
      <text:h text:style-name="P20" text:outline-level="3">Diputadas y Diputados de Santa Fe:</text:h>
      <text:p text:style-name="P6"/>
      <text:p text:style-name="P8"><draw:frame draw:style-name="fr1" draw:name="Imagen1" text:anchor-type="char" svg:x="13.801cm" svg:y="23.79cm" svg:width="2.069cm" svg:height="1.228cm" draw:z-index="3"><draw:image xlink:href="Pictures/1000000000000123000000AD1E772EE1659E8C73.jpg" xlink:type="simple" xlink:show="embed" xlink:actuate="onLoad"/></draw:frame><text:span text:style-name="T3">La Comisión de Asuntos Constitucionales y Legislación General ha considerado </text:span>el proyecto de ley (Expte. Nº <text:span text:style-name="T22">32233– PE <text:s/>– MENSAJE Nº 4512</text:span>)<text:span text:style-name="T31">, por el cual se </text:span><text:span text:style-name="T32">autoriza al PE, a trav</text:span><text:span text:style-name="T34">é</text:span><text:span text:style-name="T32">s del Ministerio de Ciencia, Tecnolog</text:span><text:span text:style-name="T33">í</text:span><text:span text:style-name="T32">a e Innovación Productiva, a disponer la creación del </text:span><text:span text:style-name="T33">P</text:span><text:span text:style-name="T32">olo </text:span><text:span text:style-name="T33">T</text:span><text:span text:style-name="T32">ecnológico </text:span><text:span text:style-name="T33">R</text:span><text:span text:style-name="T32">egional del Norte </text:span><text:span text:style-name="T33">S</text:span><text:span text:style-name="T32">antafesino Asociacion Civil, con sede social en la ciudad de Reconquista, departamento General Obligado</text:span>; y, <text:span text:style-name="T37">atento</text:span> <text:span text:style-name="T38">a</text:span> <text:span text:style-name="T39">que cuenta <text:s/>con <text:s/>dictamen de la Comisión de Educación, Ciencia, Tecnología e Innovación; y, por </text:span>las razones <text:span text:style-name="T41">expuestas en sus fundamentos y l</text:span><text:span text:style-name="T7">as</text:span><text:span text:style-name="T8"> </text:span><text:span text:style-name="T3">que podrá dar el miembro informante, esta Comisión ha resuelto</text:span><text:span text:style-name="T9"> </text:span><text:span text:style-name="T4">adherir a</text:span><text:span text:style-name="T6">l</text:span><text:span text:style-name="T4"> mismo</text:span><text:span text:style-name="T10"> </text:span><text:span text:style-name="T11">a</text:span><text:span text:style-name="T3">consej</text:span><text:span text:style-name="T12">a</text:span><text:span text:style-name="T4">ndo </text:span><text:span text:style-name="T3"><text:s/></text:span><text:span text:style-name="T14">su</text:span><text:span text:style-name="T13"> aprobación</text:span><text:span text:style-name="T10">, el </text:span><text:span text:style-name="T5">cual </text:span><text:span text:style-name="T10"><text:s/>se transcribe:</text:span></text:p>
      <text:p text:style-name="P7"/>
      <text:p text:style-name="P3">LA LEGISLATURA DE LA PROVINCIA DE SANTA FE </text:p>
      <text:p text:style-name="P3">SANCIONA CON FUERZA</text:p>
      <text:p text:style-name="P4">DE LEY:</text:p>
      <text:p text:style-name="P5"/>
      <text:p text:style-name="P12"><text:span text:style-name="T15"><text:s text:c="2"/>ARTÍCULO 1°.- Autorízase al Poder Ejecutivo, a través del Ministerio de Ciencia, Tecnología e Innovación Productiva, a disponer la creación del Polo Tecnológico Regional del Norte Santafesino Asociación </text:span><text:span text:style-name="T16">c</text:span><text:span text:style-name="T15">ivil, en conjunto con los sectores locales del conocimiento, </text:span><text:s/>empresarial privado, gube<text:span text:style-name="T40">rn</text:span>amentales y organizaciones de la sociedad civil.</text:p>
      <text:p text:style-name="Preformatted_20_Text"/>
      <text:p text:style-name="P13"><text:s/>ARTÍCULO 2°.- Fijar la sede social del Polo Tecnológico Regional del Norte Santafesino Asociación civil, en la ciudad de Reconquista, provincia de Santa Fe. </text:p>
      <text:p text:style-name="P13"/>
      <text:p text:style-name="P13"><text:soft-page-break/><text:s/>ARTÍCULO 3°.- El Polo Tecnológico Regional del Norte Santafesino tendrá por objeto contribuir al desarrollo socio económico y progreso tecnológico de la región, fortaleciendo y diversiﬁcando el tejido productivo, su competitividad, sus capacidades de innovación, la creación de empleos de calidad y su presencia en los mercados inte<text:span text:style-name="T40">rn</text:span>acionales; promoviendo la creación y radicación de empresas de base tecnológica y realizando actividades de asesoramiento, prestación de servicios tecnológicos, asistencia técnica, formación, investigación y desarrollo. </text:p>
      <text:p text:style-name="P13"/>
      <text:p text:style-name="P13"><text:s/>A tales ﬁnes la asociación civil tendrá las siguientes funciones: </text:p>
      <text:p text:style-name="P13"/>
      <text:p text:style-name="P13"><text:s/>a) <text:span text:style-name="T40">d</text:span>inamizar las relaciones de cooperación entre las fuentes del conocimiento y el tejido productivo; </text:p>
      <text:p text:style-name="P13"/>
      <text:p text:style-name="P13"><text:s/>b) <text:span text:style-name="T40">a</text:span>lentar la formación y el crecimiento de empresas basadas en el conocimiento mediante mecanismos de incubación y de generación centrífuga - spin off universitarios, incentivando la creación y desarrollo de pymes; </text:p>
      <text:p text:style-name="P13"/>
      <text:p text:style-name="P16"><text:s/>c) <text:span text:style-name="T40">g</text:span>estionar la asignación y disponibilidad de terrenos como también el desarrollo de estructura<text:span text:style-name="T40">s </text:span><text:span text:style-name="T35">arquitectónicas propicias para la radicación y desarrollo competitivo de empresas de base </text:span><text:span text:style-name="T36">tec</text:span>nol<text:span text:style-name="T40">ó</text:span>gica;</text:p>
      <text:p text:style-name="P16"><text:s/>d) <text:span text:style-name="T40">g</text:span>estionar, administrar y celebrar acuerdos o convenios con cualesquiera entidades, personas o <text:span text:style-name="T42">eq</text:span>uipos de investigación o prestación de servicios cientíﬁco técnicos y con empresas del sector <text:s/>productivo; </text:p>
      <text:p text:style-name="P13"><text:s/>e) <text:span text:style-name="T42">p</text:span>romover la capacitación de recursos humanos especializados en la gestión de la innovación <text:s/>tecnológica; </text:p>
      <text:p text:style-name="P13"/>
      <text:p text:style-name="P13"><text:s/>f) <text:span text:style-name="T40">o</text:span>rganizar conferencias, exposiciones, cursos, seminarios y congresos que tiendan al mejoramiento cientíﬁco, cultural y profesional; </text:p>
      <text:p text:style-name="P13"><text:soft-page-break/><text:s/>g) <text:span text:style-name="T40">e</text:span>ditar, en forma directa o mediante la participación de otras instituciones o empresas, libros, revistas y publicaciones atinentes al cumplimiento de los objetivos de la asociación; </text:p>
      <text:p text:style-name="P13"/>
      <text:p text:style-name="P13"><text:s/>h) <text:span text:style-name="T40">r</text:span>ealizar toda otra actividad que permita alcanzar los objetivos enunciados en este artículo y que <text:s/>correspondan a la naturaleza jurídica de la entidad. </text:p>
      <text:p text:style-name="P13"/>
      <text:p text:style-name="P13"><text:s/>ARTÍCULO 4°.- El Polo Tecnológico Regional del Norte Santafesino se regirá de acuerdo a lo <text:s/>establecido en su Estatuto y posteriores modiﬁcaciones.</text:p>
      <text:p text:style-name="P12"/>
      <text:p text:style-name="P15"><text:s/>ARTÍCULO 5°.- <text:span text:style-name="T40">C</text:span>omuníquese al Poder Ejecutivo.- </text:p>
      <text:p text:style-name="P14"/>
      <text:p text:style-name="P18"><text:span text:style-name="T27">Sala de la Comisión:</text:span><text:span text:style-name="T26">04 </text:span><text:span text:style-name="T28"><text:s/>de </text:span><text:span text:style-name="T29">Mayo </text:span><text:span text:style-name="T30">de 201</text:span><text:span text:style-name="T24">7</text:span><text:span text:style-name="T25">.-</text:span></text:p>
      <text:p text:style-name="P19"><text:span text:style-name="T25">F</text:span><text:span text:style-name="T23">IRMANTES: GALASSI, DI POLLINA, BOSCAROL, AYALA, NICOTRA, MIRABELLA, BACARELLA, HENN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2:14:30.840222723</dc:date>
    <meta:print-date>2017-05-04T08:37:58.521464108</meta:print-date>
    <meta:editing-cycles>47</meta:editing-cycles>
    <meta:editing-duration>PT1H57M2S</meta:editing-duration>
    <meta:generator>LibreOffice/5.0.6.2$Linux_x86 LibreOffice_project/00m0$Build-2</meta:generator>
    <meta:document-statistic meta:table-count="0" meta:image-count="2" meta:object-count="0" meta:page-count="3" meta:paragraph-count="25" meta:word-count="542" meta:character-count="3764" meta:non-whitespace-character-count="3198"/>
  </office:meta>
</office:document-meta>
</file>